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ybářský řád</text:p>
      <text:p text:style-name="P2"/>
      <text:p text:style-name="P3">Pro rybářský revír: Hasičská nádrž Výžerky</text:p>
      <text:p text:style-name="P3">Platnost: rok 2018</text:p>
      <text:p text:style-name="P3"/>
      <text:p text:style-name="P3"/>
      <text:p text:style-name="P3"><text:s text:c="5"/>Na hasičské nádrži ve Výžerkách je oprávněn lovit ryby držitel povolení vydaném</text:p>
      <text:p text:style-name="P3">Rybářským spolkem Výžerky. Držitel je povinen ji předložit ke kontrole kontrolorům ryb.</text:p>
      <text:p text:style-name="P3">kroužku. Výbor kroužku může udělit tzv. hostovací povolenku v max. Počtu 4.</text:p>
      <text:p text:style-name="P3"><text:s text:c="5"/>Lov je povolen na 2 pruty s jedním návazcem. Povolený odchyt: Kapr, nejmenší míra 40 cm,</text:p>
      <text:p text:style-name="P3">amur 50 cm, plevelná ryba. Přísný zákaz ponechat si tolstolobce pestrého a kapra KOI (tzv.zlatého)-</text:p>
      <text:p text:style-name="P3">chovné ryby!</text:p>
      <text:p text:style-name="P2"><text:span text:style-name="T1"><text:s text:c="5"/></text:span><text:span text:style-name="T2">Nástrahy:</text:span><text:span text:style-name="T3"> brambora, těsto, těstoviny, žížali, luštěniny, obilniny, červi, boilie, pelety.</text:span></text:p>
      <text:p text:style-name="P2"><text:span text:style-name="T3"><text:s text:c="5"/></text:span><text:span text:style-name="T2">Lovební doba:</text:span><text:span text:style-name="T3"> 28.. 4. - 31.10. 2018 pondělí až neděle od 5.00 do 22.00 hodin. V období července a srpna je povolen celodenní lov tj. 24 hodin (s vyjímkou ustanovení o koupání). V období července a srpna, v době koupání, když jsou přítomni koupající se je zakázáno lovit ryby od 12.00hod. do 17.00 hod.</text:span></text:p>
      <text:p text:style-name="P2"><text:span text:style-name="T3"><text:s text:c="5"/></text:span><text:span text:style-name="T2">Počet kusů, které si smí rybář ponechat:</text:span><text:span text:style-name="T3"> kapr – 9 ks, amur – 2 ks, plevelná ryba bez omezení,</text:span></text:p>
      <text:p text:style-name="P4">plotice pouštět.</text:p>
      <text:p text:style-name="P4"><text:s text:c="5"/>Limit dětského rybářského lístku je 4 kusy kapra.</text:p>
      <text:p text:style-name="P4"><text:s text:c="5"/>Denní úlovek není omezen a je až do výše ročního limitu. Každá ryba, kterou si rybář ponechá</text:p>
      <text:p text:style-name="P2"><text:span text:style-name="T3">musí být </text:span><text:span text:style-name="T2">ihned</text:span><text:span text:style-name="T3"> zapsána do úlovkového lístku. Při odchodu od vody musí takto zapsanou rybu po-</text:span></text:p>
      <text:p text:style-name="P4">depsat druhý rybář, pokud je přítomen.</text:p>
      <text:p text:style-name="P4"><text:s text:c="5"/>Na nádrži je vpravo (od pohledu z hasičárny) označeno krmiště. Zákaz lovu v tomto krmišti.</text:p>
      <text:p text:style-name="P4"><text:s text:c="5"/>Rybář je povinen mít u sebe povolenku, podběrák, metr, pean a vezírek.</text:p>
      <text:p text:style-name="P4"><text:s text:c="5"/>Nejmenší vzdálenost mezi rybáři je 2 metry, pokud se nedohodnou jinak.</text:p>
      <text:p text:style-name="P4"><text:s text:c="5"/>Rybář dbá na to, aby i ostatní dodržovali tento rybářský řád, dodržovali pořádek, neházeli od-</text:p>
      <text:p text:style-name="P4">padky kolem sebe a do vody.</text:p>
      <text:p text:style-name="P4"><text:s text:c="5"/>Uhynulé ryby lovící v rámci možnosti odstraní, aby nedošlo k nákaze a toto oznámí hospodáři.</text:p>
      <text:p text:style-name="P4"><text:s text:c="5"/>Zákaz pokládat ryby na beton!</text:p>
      <text:p text:style-name="P2"><text:span text:style-name="T3"><text:s text:c="5"/></text:span><text:span text:style-name="T2">Rybolov dětí do 15 let:</text:span><text:span text:style-name="T3"> </text:span></text:p>
      <text:p text:style-name="P4"><text:s text:c="5"/>Povolenky dostanou pouze děti členů rybářského spolku a místní děti. <text:s/>Cena je 200,- Kč.</text:p>
      <text:p text:style-name="P4">Bude vydáno max. 10 dětských povolenek. Děti musí být v doprovodu rybáře nebo rodinného</text:p>
      <text:p text:style-name="P4">příslušníka.Platnost povolenky je celosezónní.</text:p>
      <text:p text:style-name="P4"><text:s text:c="5"/>Při uvíznutí háčku o dno dělá rybář vše pro to, aby háček vyprostil (obejít rybník apod.). Utrhnout háček je povoleno jen v krajním případě. </text:p>
      <text:p text:style-name="P4"><text:s text:c="5"/>V období července a srpna, v době koupání, je zakázáno pohazovat chleba na hladinu (popř.</text:p>
      <text:p text:style-name="P4">vše, co plave).</text:p>
      <text:p text:style-name="P4"><text:s text:c="5"/>Poplatky za povolení se stanovují individuálně hlasováním členů – rybářů. Pro rok 2018 to je</text:p>
      <text:p text:style-name="P4">400,- Kč.Nechytající členové zaplatí Kč 100,- jako roční členský příspěvek.</text:p>
      <text:p text:style-name="P2"><text:span text:style-name="T3"><text:s text:c="5"/>V době brigád je zákaz chytání pro všechny </text:span><text:span text:style-name="T2">zvané</text:span><text:span text:style-name="T3">. Na rybářských závodech si každý zaplatí</text:span></text:p>
      <text:p text:style-name="P4">vstup bez rozdílu, pokud bude chtít chytat.</text:p>
      <text:p text:style-name="P3"><text:span text:style-name="T4"><text:s text:c="5"/></text:span><text:span text:style-name="T5">Účast <text:s/>na vyhlášených nutných brigádách je morální povinností každého člena s výjímkou <text:s text:c="2"/></text:span></text:p>
      <text:p text:style-name="P5">členů nad 70 let věku.</text:p>
      <text:p text:style-name="P4"><text:s text:c="5"/>Rybář je povinen po skončení sezony odevzdat povolenku hospodáři do konce listopadu 2018.</text:p>
      <text:p text:style-name="P4"><text:s text:c="5"/>Povolenka k rybolovu na rok 2018 musí být zaplacena nejpozději do konce března 2018.</text:p>
      <text:p text:style-name="P4"><text:s text:c="5"/>Neodůvodněné nezaplacení povolenky v termínu znamená pro rybáře 1 rok distanc. <text:span text:style-name="T6">Nezaplacením povolenky nebo členského příspěvku zaniká členství v rybářském spolku.</text:span> Pozdě</text:p>
      <text:p text:style-name="P4">odevzdaná povolenka znamená pro rybáře 1 rok distanc. Při ztrátě povolenky si musí člen koupit</text:p>
      <text:p text:style-name="P4">novou, pokud bude chtít chytat. Opakovaná ztráta povolenky znamená 1 rok distanc.</text:p>
      <text:p text:style-name="P4"><text:s text:c="5"/>V případě porušení ostatních ustanovení ryb. řádu <text:span text:style-name="T6">o trestu rozhodne <text:s/>Výbor ryb. spolku</text:span>, při <text:soft-page-break/>opakovaném nebo závažném porušení ryb. řádu bude</text:p>
      <text:p text:style-name="P4">člen vyloučen z ryb. spolku.</text:p>
      <text:p text:style-name="P4"><text:s text:c="5"/>Tento rybářský řád byl dán na vědomí vedení obce, které s ním souhlasí.</text:p>
      <text:p text:style-name="P4"><text:s text:c="5"/>Tento rybářský řád byl řádně schválen Výroční členskou schůzí Rybářského spolku Výžerky</text:p>
      <text:p text:style-name="P4">dne 19. 1. 2018.</text:p>
      <text:p text:style-name="P4"/>
      <text:p text:style-name="P4">Za správnost výbor a členové rybářského spolku:</text:p>
      <text:p text:style-name="P4"/>
      <text:p text:style-name="P4"/>
      <text:p text:style-name="P4">Rupert Jan <text:s text:c="63"/>___________________________________</text:p>
      <text:p text:style-name="P4"/>
      <text:p text:style-name="P4">Kratochvíl Jiří ml. <text:s text:c="50"/>____________________________________</text:p>
      <text:p text:style-name="P4"/>
      <text:p text:style-name="P4">Kopecký Josef <text:s text:c="56"/>____________________________________</text:p>
      <text:p text:style-name="P4"/>
      <text:p text:style-name="P4">Blanda Jiří <text:s text:c="62"/>____________________________________</text:p>
      <text:p text:style-name="P4"/>
      <text:p text:style-name="P4">Rupert Ondřej <text:s text:c="56"/>____________________________________</text:p>
      <text:p text:style-name="P4"/>
      <text:p text:style-name="P4"/>
      <text:p text:style-name="P4">Berger Tomáš <text:s text:c="57"/>____________________________________</text:p>
      <text:p text:style-name="P4">Bohata Jaroslav <text:s text:c="54"/>____________________________________</text:p>
      <text:p text:style-name="P4">Blandová Veronika <text:s text:c="48"/>____________________________________</text:p>
      <text:p text:style-name="P4">Hoblík Tomáš <text:s text:c="57"/>____________________________________</text:p>
      <text:p text:style-name="P4">Holub David <text:s text:c="59"/>____________________________________</text:p>
      <text:p text:style-name="P4">Jakl Ivan <text:s text:c="65"/>____________________________________</text:p>
      <text:p text:style-name="P4">Kratochvíl Martin <text:s text:c="50"/>____________________________________</text:p>
      <text:p text:style-name="P4">Kratochvíl Tomáš <text:s text:c="50"/>_ ___________________________________</text:p>
      <text:p text:style-name="P4">Kuthan Ctirad <text:s text:c="56"/>_____________________________________ <text:s text:c="29"/></text:p>
      <text:p text:style-name="P4">Pivoňka Jiří <text:s text:c="60"/>_____________________________________</text:p>
      <text:p text:style-name="P4">Sidor Tomáš <text:s text:c="58"/>_____________________________________</text:p>
      <text:p text:style-name="P4">Urban Jiří <text:s text:c="63"/>_____________________________________</text:p>
      <text:p text:style-name="P4">Zavacký Ondřej <text:s text:c="53"/>_____________________________________ </text:p>
      <text:p text:style-name="P4"/>
      <text:p text:style-name="P4"><text:s/></text:p>
      <text:list xml:id="list1478677038128308135" text:style-name="L1">
        <text:list-header>
          <text:p text:style-name="P6"/>
        </text:list-header>
      </text:list>
      <text:p text:style-name="P3"><text:s text:c="5"/></text:p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Kratochvíl</meta:initial-creator>
    <meta:creation-date>2015-02-12T08:38:02.78</meta:creation-date>
    <dc:date>2017-12-26T15:18:31.88</dc:date>
    <meta:editing-duration>PT1H58M55S</meta:editing-duration>
    <meta:editing-cycles>42</meta:editing-cycles>
    <meta:generator>OpenOffice/4.1.4$Win32 OpenOffice.org_project/414m5$Build-9788</meta:generator>
    <meta:print-date>2017-01-04T17:00:59.62</meta:print-date>
    <meta:document-statistic meta:table-count="0" meta:image-count="0" meta:object-count="0" meta:page-count="2" meta:paragraph-count="69" meta:word-count="628" meta:character-count="5654"/>
  </office:meta>
</office:document-meta>
</file>